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61</text:p>
          </table:table-cell>
          <table:table-cell table:number-columns-repeated="4" table:style-name="ce10"/>
          <table:table-cell office:value-type="string" table:style-name="ce12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4:340</text:p>
          </table:table-cell>
          <table:covered-table-cell/>
          <table:table-cell office:value-type="float" office:value="308344.45" table:style-name="ce20">
            <text:p>308344,4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5AD8A516499E5671450A76D6E15341DE8B9027F621B6E57E5081BB4E2B5E697B222219DDDA4E36E81BF22B0FECFF0392720CB2C03BDCE27A4DDD2D5690D29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8T11:45:51Z</meta:creation-date>
    <dc:date>2024-08-28T11:45:51Z</dc:date>
  </office:meta>
</office:document-meta>
</file>